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orphans="2" fo:widows="2" fo:text-indent="0cm" style:auto-text-indent="false"/>
      <style:text-properties fo:font-variant="normal" fo:text-transform="none" fo:color="#404044" style:font-name="Arial1" fo:font-size="10.5pt" fo:letter-spacing="normal" fo:language="ru" fo:country="RU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404044" style:font-name="Arial1" fo:font-size="10.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404044" style:font-name="Arial1" fo:font-size="10.5pt" fo:letter-spacing="normal" fo:language="ru" fo:country="RU" fo:font-style="normal" fo:font-weight="bold" style:font-weight-asian="bold" style:font-weight-complex="bold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524cm"/>
        </style:tab-stops>
      </style:paragraph-properties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4.524cm"/>
        </style:tab-stops>
      </style:paragraph-properties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>
        <style:tab-stops>
          <style:tab-stop style:position="4.524cm"/>
        </style:tab-stops>
      </style:paragraph-properties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4.524cm"/>
        </style:tab-stops>
      </style:paragraph-properties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499cm" fo:orphans="2" fo:widows="2" fo:text-indent="0cm" style:auto-text-indent="false"/>
    </style:style>
    <style:style style:name="T1" style:family="text">
      <style:text-properties fo:font-variant="normal" fo:text-transform="none" fo:color="#404044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404044" style:font-name="Arial1" fo:font-size="10.5pt" fo:letter-spacing="normal" fo:language="ru" fo:country="RU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В </text:span><text:span text:style-name="T2">Советский </text:span><text:span text:style-name="T1">районный суд города </text:span><text:span text:style-name="T2">Самары</text:span><text:span text:style-name="T1"> <text:tab/><text:tab/><text:tab/><text:tab/><text:tab/><text:tab/><text:tab/>ИСТЕЦ: </text:span><text:span text:style-name="T2">Лазарь Марина Юрьевна</text:span><text:span text:style-name="T1"> </text:span><text:span text:style-name="T2">, <text:tab/><text:tab/><text:tab/><text:tab/><text:tab/><text:tab/><text:tab/><text:tab/><text:tab/>проживающая по адресу: <text:s text:c="24"/><text:tab/><text:tab/><text:tab/><text:tab/><text:tab/><text:tab/><text:tab/><text:tab/>443023, г.Самара, ул. Гагарина, д. 159, кв. 20. <text:tab/><text:tab/><text:tab/><text:tab/><text:tab/><text:tab/><text:tab/>Тел. 89277168764. <text:s text:c="29"/><text:tab/><text:tab/><text:tab/><text:tab/><text:tab/><text:tab/><text:tab/><text:tab/></text:span><text:span text:style-name="T1">ОТВЕТЧИК: </text:span><text:span text:style-name="T2">Лазарь Игорь Евгеньевич, <text:s text:c="15"/><text:tab/><text:tab/><text:tab/><text:tab/><text:tab/><text:tab/><text:tab/>проживающий по адресу: <text:s text:c="36"/><text:tab/><text:tab/><text:tab/><text:tab/><text:tab/><text:tab/><text:tab/>443023, г. Самара, ул. Гагарина, д. 159, кв. 20.</text:span><text:span text:style-name="T1"> <text:tab/> <text:tab/><text:tab/><text:tab/><text:tab/><text:tab/><text:tab/>ТРЕТЬИ ЛИЦА: <text:s text:c="44"/><text:tab/><text:tab/><text:tab/><text:tab/><text:tab/><text:tab/><text:tab/><text:tab/>Отдел по вопросам миграции УМВД России по <text:tab/><text:tab/><text:tab/><text:tab/><text:tab/><text:tab/><text:tab/></text:span><text:span text:style-name="T2">г. Самаре. </text:span><text:span text:style-name="T1">Адрес: </text:span><text:span text:style-name="T2">г. Самара, <text:tab/>ул. Аэродромная, <text:tab/><text:tab/><text:tab/><text:tab/><text:tab/><text:tab/><text:tab/>д. 98. <text:s text:c="56"/><text:tab/><text:tab/><text:tab/><text:tab/><text:tab/><text:tab/><text:tab/><text:tab/>Администрация Советского внутригородского <text:tab/><text:tab/><text:tab/><text:tab/><text:tab/><text:tab/><text:tab/>района ГО Самара. Адрес: г. Самара, ул. <text:tab/><text:tab/><text:tab/><text:tab/><text:tab/><text:tab/><text:tab/><text:tab/>Советской Армии, д. 27. <text:s text:c="31"/><text:tab/><text:tab/><text:tab/><text:tab/><text:tab/><text:tab/><text:tab/><text:tab/></text:span><text:span text:style-name="T1">Цена иска: не подлежит оценке. <text:s text:c="7"/><text:tab/><text:tab/><text:tab/><text:tab/><text:tab/><text:tab/><text:tab/><text:tab/>Госпошлина: 300 р.</text:span></text:p>
      <text:p text:style-name="P1"/>
      <text:p text:style-name="P1"/>
      <text:p text:style-name="P3">ИСКОВОЕ ЗАЯВЛЕНИЕ</text:p>
      <text:p text:style-name="P2">о признании утратившим право пользования жилым помещением</text:p>
      <text:p text:style-name="P4">Спорное жилое помещение представляет собой отдельную муниципальную квартиру, расположенную по адресу: г.Самара, ул. Гагарина, д. 159, кв. 20.</text:p>
      <text:p text:style-name="P4">В данную квартиру мы вселились в 1998 г. в порядке обмена. Обмен произведен 2-х комнатной квартиры, принадлежащей Изратовой Ирине Михайловне (моя мама) и комнаты в Муниципальной квартире, в которой были зарегистрированы: Лазарь И.Е.( ответчик) и Лазарь М.Ю. (истец) на 3-х комнатную спорную квартиру.</text:p>
      <text:p text:style-name="P4">В квартире зарегистрированы 3 человека: Изратова И.М. - квартиросъемщик, Лазарь М.Ю. (истец) и Лазарь И.Е. (ответчик).</text:p>
      <text:p text:style-name="P4">В 2003 году ответчик Лазарь Игорь Евгеньевич собрал все свои вещи и выбыл из спорного жилого помещения с целью создания новой семьи. С момента своего выбытия Лазарь Игорь Евгеньевич не изъявлял желания вселиться в спорное жилое помещение, равно как и нести бремя его содержания в виде исполнения обязательств члена семьи нанимателя жилого помещения.</text:p>
      <text:p text:style-name="P4">В 2012 году брак между истцом и ответчиком был расторгнут.</text:p>
      <text:p text:style-name="P4">Препятствий для проживания ответчика в спорной квартире — нет. Конфликтные отношения между истцом и ответчиком — отсутствуют.</text:p>
      <text:p text:style-name="P4">Таким образом , в 2003 году ответчик добровольно отказался от договорных отношений социального найма, тем самым своими конклюдентными действиями расторг в отношении себя в одностороннем порядке вышеуказанный договор социального найма.</text:p>
      <text:p text:style-name="P4">Согласно п.3 ст. 83 ЖК РФ в случае выезда нанимателя и членов его семьи в другое место жительства <text:span text:style-name="T3">договор социального найма считается расторгнутым со дня выезда.</text:span></text:p>
      <text:p text:style-name="P5">Основанием для расторжения договора социальногонайма жилого помещения с членом семьи нанимателя является факт его добровольного выезда из этого жилого помещения в другое постоянное место жительства, а также отказ от несения расходов на содержание жилого помещения.</text:p>
      <text:p text:style-name="P5">Согласно п. 1 ст. 20 ГК РФ местом жительства признается место, <text:span text:style-name="T3">где гражданин постоянно или преимущественно проживает.</text:span> В силу ст. 1 Закона Российской Федерации от 25 июня 1993 г. № 5242-1 «О праве граждан Российской Федерации» <text:span text:style-name="T3">каждый гражданин имеет право на свободу передвижения, </text:span>выбор места пребывания и жительства в пределах <text:soft-page-break/>Российской Федерации.</text:p>
      <text:p text:style-name="P6"><text:span text:style-name="T4">В ст. 2 указанного закона определено, что местом жительства является жилой дом, квартира, служебное жилое помещение, специализированные дома (общежитие, гостиница-приют, дом маневренного фонда, специальный дом для одиноких престарелых, дом-интернат для </text:span><text:span text:style-name="T4">инвалидов, ветеранов и другие), </text:span><text:span text:style-name="T5">а также иное жилое помещение, в котором гражданин </text:span><text:span text:style-name="T5">постоянно или преимущественно проживает </text:span><text:span text:style-name="T3"><text:tab/></text:span><text:span text:style-name="T4">в качестве собственника, по договору социального найма (поднайма), договору аренды либо на иных основаниях, предусмотренных законодательством Российской Федерации.</text:span></text:p>
      <text:p text:style-name="P6"><text:span text:style-name="T5">В Определении Конституционного суда РФ от 29 мая 2003 года № 209-0 </text:span><text:span text:style-name="T4">суд указал, что институт регистрации введен в целях обеспечения необходимых условий для реализации гражданами РФ их прав и свобод, а также исполнения ими обязанностей перед другими гражданами, государством и обществом, а потому уведомление гражданином органов регистрационного учета о месте своего пребывания и жительства, в соответствии с установленным порядком, является не только его правом, но и обязанностью.</text:span></text:p>
      <text:p text:style-name="P7"><text:span text:style-name="T4">Определение Судебной коллегии по гражданским делам Верховного суда РФ от 4 марта 2008 г. № 5-В07-165: «... сам по себе факт регистрации Г. В указанной квартире не порождает право на эту жилую площадь, является административным актом.</text:span><text:span text:style-name="T6"> Юридически значимое обстоятельство при разрешении спора - добровольное выбытие Г. Из данной квартиры на иное место жительства, где он проживает длительное время, </text:span><text:span text:style-name="T4">отказавшись от прав и обязанностей в отношении спорной квартиры».</text:span></text:p>
      <text:p text:style-name="P7"><text:span text:style-name="T4">В обзоре законодательства и судебной практики Верховного Суда Российской Федерации за второй квартал 2007 года утв. Постановлением Верховного Суда РФ от 01.08.2007 г., а также Определении Верховного суда РФ от 16.09.2008 г. № 5-В08-98, </text:span><text:span text:style-name="T6">четко указано, что </text:span><text:span text:style-name="T4">в случае отказа в одностороннем порядке от исполнения названного договора этот договор в отношении него считается расторгнутым со дня выезда.</text:span><text:span text:style-name="T6"> При этом выехавшее из жилого помещения лицо утрачивает право на него, оставшиеся проживать в жилом помещении лица сохраняют все права и обязанности по договору социального найма.</text:span></text:p>
      <text:p text:style-name="P7"><text:span text:style-name="T4">Постановление Пленума Верховного Суда РФ от 02.07.2009г. № 14 « О некоторых вопросах, возникших в судебной практике при применении Жилищного кодекса Российской Федерации» </text:span><text:span text:style-name="T6">гласит, при установлении судом обстоятельств, свидетельствующих о добровольном выезде ответчика из жилого помещения в другое место жительства и об отсутствии препятствий в пользовании жилым помещением, а также о его отказе в одностороннем порядке от прав и обязанностей по договору социального найма, иск о признании его утратившем право на жилое помещение подлежит удовлетворению на основании части 3 статьи 83 ЖК РФ в связи с расторжением ответчиком в отношении себя договора социального найма.</text:span></text:p>
      <text:p text:style-name="P7"><text:span text:style-name="T6">Отсутствие же у гражданина, добровольно выехавшего из жилого помещения в другое место жительства, в новом месте жительства права пользования жилым помещением по договору социального найма или права собственности на жилое помещение само по себе </text:span><text:span text:style-name="T4">не может являться основанием для признания отсутствия этого гражданина в спорном жилом помещении временным, поскольку согласно части 2 статьи 1 ЖК РФ граждане по своему усмотрению и в своих интересах осуществляют принадлежащие им жилищные права.</text:span><text:span text:style-name="T6"> Намерение гражданина отказаться от пользования жилым помещением по договору социального найма может подтверждаться различными доказательствами, в том числе и определенными действиями, в совокупности свидетельствующими о таком волеизъявлении гражданина как стороны в договоре найма жилого помещения.</text:span></text:p>
      <text:p text:style-name="P9">Учитывая добровольный характер выезда на другое место жительства, продолжительное непроживание в спорной жилой площади, отсутствие попыток ко вселению, односторонний отказ от исполнения обязательств по договору социального найма — подлежит утрате право пользования Лазарем Игорем Евгеньевичем спорным жилым помещением.</text:p>
      <text:p text:style-name="P9">Основываясь на вышеизложенное и руководствуясь п. 1 ч. 1 ст. 10, п. 1 ст. 20 ГК РФ, ч. 3 ст. <text:soft-page-break/>83 ЖК РФ, определением Судебной коллегии по гражданским делам Верховного Суда РФ от 4 марта 2008г. № 5-В07-165, постановлением Пленума Верховного Суда РФ от 02.07.2009г. <text:s/>№ 14, определением Вехровного Суда РФ от 16.09.2008г. № 5-В08-98, определением Конституционного суда РФ от 29 мая 2003 года № 209-0.</text:p>
      <text:p text:style-name="P9"/>
      <text:p text:style-name="P10"><text:tab/><text:tab/><text:tab/>ПРОШУ СУД</text:p>
      <text:p text:style-name="P8"><text:span text:style-name="T6">Признать Лазаря Игоря Евгеньевича утратившим </text:span><text:span text:style-name="T4">право пользования жилым помещением, </text:span><text:span text:style-name="T6">расположенным по адресу: г.Самара, ул. Гагарина, д. 159, кв. 20. Указать правовое последствие судебного акта, что решение является основанием для снятия ответчика с регистрационного учета из спорного жилого помещения.</text:span></text:p>
      <text:p text:style-name="P10">Приложение к экземпляру искового заявление для суда:</text:p>
      <text:list xml:id="list4690334143647852106" text:style-name="L1">
        <text:list-item>
          <text:p text:style-name="P11">Копия искового заявления и приложенных к нему документов ответчику.</text:p>
        </text:list-item>
        <text:list-item>
          <text:p text:style-name="P11">Оригинал квитанции об оплате госпошлины на 300 рублей.</text:p>
        </text:list-item>
        <text:list-item>
          <text:p text:style-name="P11">Копия свидетельства о расторжении брака.</text:p>
        </text:list-item>
        <text:list-item>
          <text:p text:style-name="P11">Копия договора социального найма (ордера на жилище).</text:p>
        </text:list-item>
        <text:list-item>
          <text:p text:style-name="P11">Квитанции об оплате ЖКУ.</text:p>
        </text:list-item>
        <text:list-item>
          <text:p text:style-name="P11">Другие документы, подтверждающие обстоятельства, на которые истец основывает свои требования.</text:p>
          <text:p text:style-name="P11"/>
          <text:p text:style-name="P11">Истец ____________Лазарь М.Ю.</text:p>
          <text:p text:style-name="P12"><text:span text:style-name="T6">Дата : ____________2021 года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9S</meta:editing-duration>
    <meta:editing-cycles>21</meta:editing-cycles>
    <meta:generator>OpenOffice/4.1.0$Win32 OpenOffice.org_project/410m18$Build-9764</meta:generator>
    <dc:date>2021-08-03T12:26:45.36</dc:date>
    <dc:creator>ремонт стиральных машин </dc:creator>
    <meta:document-statistic meta:table-count="0" meta:image-count="0" meta:object-count="0" meta:page-count="3" meta:paragraph-count="32" meta:word-count="1076" meta:character-count="8083"/>
    <meta:user-defined meta:name="Info 1"/>
    <meta:user-defined meta:name="Info 2"/>
    <meta:user-defined meta:name="Info 3"/>
    <meta:user-defined meta:name="Info 4"/>
  </office:meta>
</office:document-meta>
</file>